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Kozuka Gothic Pro L1" svg:font-family="'Kozuka Gothic Pro L'" style:font-family-generic="swiss" style:font-pitch="variable"/>
    <style:font-face style:name="Kozuka Gothic Pro L" svg:font-family="'Kozuka Gothic Pro L'" style:font-adornments="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ozuka Gothic Pro L" fo:font-size="10.5pt" officeooo:rsid="00022680" officeooo:paragraph-rsid="000bd5aa" style:font-size-asian="9.14999961853027pt" style:font-size-complex="10.5pt"/>
    </style:style>
    <style:style style:name="P2" style:family="paragraph" style:parent-style-name="Standard">
      <style:text-properties style:font-name="Kozuka Gothic Pro L" fo:font-size="10.5pt" fo:language="fr" fo:country="CA" officeooo:rsid="000558e5" officeooo:paragraph-rsid="000558e5" style:font-size-asian="9.14999961853027pt" style:font-size-complex="10.5pt"/>
    </style:style>
    <style:style style:name="P3" style:family="paragraph" style:parent-style-name="Standard">
      <style:text-properties style:font-name="Kozuka Gothic Pro L" fo:font-size="10.5pt" fo:language="fr" fo:country="CA" officeooo:rsid="000558e5" officeooo:paragraph-rsid="000784d5" style:font-size-asian="9.14999961853027pt" style:font-size-complex="10.5pt"/>
    </style:style>
    <style:style style:name="P4" style:family="paragraph" style:parent-style-name="Standard">
      <style:text-properties style:font-name="Kozuka Gothic Pro L" fo:font-size="10.5pt" fo:language="fr" fo:country="CA" officeooo:rsid="00022680" officeooo:paragraph-rsid="00022680" style:font-size-asian="9.14999961853027pt" style:font-size-complex="10.5pt"/>
    </style:style>
    <style:style style:name="P5" style:family="paragraph" style:parent-style-name="Standard">
      <style:text-properties style:font-name="Kozuka Gothic Pro L" fo:font-size="10.5pt" fo:language="fr" fo:country="CA" fo:font-weight="bold" officeooo:rsid="00022680" officeooo:paragraph-rsid="000aa5e1" style:font-size-asian="9.14999961853027pt" style:font-weight-asian="bold" style:font-size-complex="10.5pt" style:font-weight-complex="bold"/>
    </style:style>
    <style:style style:name="P6" style:family="paragraph" style:parent-style-name="Standard">
      <style:text-properties style:font-name="Kozuka Gothic Pro L" fo:font-size="10.5pt" fo:language="fr" fo:country="CA" fo:font-weight="bold" officeooo:rsid="00022680" officeooo:paragraph-rsid="00022680" style:font-size-asian="9.14999961853027pt" style:font-weight-asian="bold" style:font-size-complex="10.5pt" style:font-weight-complex="bold"/>
    </style:style>
    <style:style style:name="P7" style:family="paragraph" style:parent-style-name="Standard">
      <style:text-properties style:font-name="Kozuka Gothic Pro L" fo:font-size="10.5pt" fo:language="fr" fo:country="CA" fo:font-weight="bold" officeooo:rsid="00022680" officeooo:paragraph-rsid="000784d5" style:font-size-asian="9.14999961853027pt" style:font-weight-asian="bold" style:font-size-complex="10.5pt" style:font-weight-complex="bold"/>
    </style:style>
    <style:style style:name="P8" style:family="paragraph" style:parent-style-name="Standard">
      <style:text-properties style:font-name="Kozuka Gothic Pro L" fo:font-size="10.5pt" fo:language="fr" fo:country="CA" fo:font-weight="bold" officeooo:rsid="00022680" officeooo:paragraph-rsid="000558e5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Kozuka Gothic Pro L" fo:font-size="10.5pt" fo:language="fr" fo:country="CA" fo:font-weight="bold" officeooo:rsid="00022680" officeooo:paragraph-rsid="000784d5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Kozuka Gothic Pro L" fo:font-size="10.5pt" fo:language="fr" fo:country="CA" fo:font-weight="bold" officeooo:rsid="000784d5" officeooo:paragraph-rsid="000784d5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Kozuka Gothic Pro L" fo:font-size="10.5pt" fo:language="fr" fo:country="CA" fo:font-weight="normal" officeooo:rsid="00022680" officeooo:paragraph-rsid="000784d5" style:font-size-asian="9.14999961853027pt" style:font-weight-asian="normal" style:font-size-complex="10.5pt" style:font-weight-complex="normal"/>
    </style:style>
    <style:style style:name="P12" style:family="paragraph" style:parent-style-name="Standard">
      <style:text-properties style:font-name="Kozuka Gothic Pro L" fo:font-size="10.5pt" fo:language="fr" fo:country="CA" fo:font-weight="normal" officeooo:rsid="000784d5" officeooo:paragraph-rsid="000784d5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Kozuka Gothic Pro L" fo:font-size="10.5pt" fo:language="fr" fo:country="CA" fo:font-weight="normal" officeooo:rsid="000784d5" officeooo:paragraph-rsid="000ee82d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Kozuka Gothic Pro L" fo:font-size="10pt" fo:font-weight="normal" officeooo:rsid="000bd5aa" officeooo:paragraph-rsid="000bd5aa" style:font-size-asian="8.75pt" style:font-weight-asian="normal" style:font-size-complex="10pt" style:font-weight-complex="normal"/>
    </style:style>
    <style:style style:name="P15" style:family="paragraph" style:parent-style-name="Standard">
      <style:text-properties style:font-name="Kozuka Gothic Pro L" fo:font-size="10pt" fo:language="fr" fo:country="CA" officeooo:rsid="000ee82d" officeooo:paragraph-rsid="000ee82d" style:font-size-asian="8.75pt" style:font-size-complex="10pt"/>
    </style:style>
    <style:style style:name="P16" style:family="paragraph" style:parent-style-name="Standard">
      <style:text-properties style:font-name="Kozuka Gothic Pro L" fo:font-size="10pt" fo:language="fr" fo:country="CA" fo:font-weight="normal" officeooo:rsid="00022680" officeooo:paragraph-rsid="00022680" style:font-size-asian="8.75pt" style:font-weight-asian="normal" style:font-size-complex="10pt" style:font-weight-complex="normal"/>
    </style:style>
    <style:style style:name="P17" style:family="paragraph" style:parent-style-name="Standard">
      <style:text-properties style:font-name="Kozuka Gothic Pro L" fo:font-size="10pt" fo:language="fr" fo:country="CA" fo:font-weight="normal" officeooo:rsid="00022680" officeooo:paragraph-rsid="00101155" style:font-size-asian="8.75pt" style:font-weight-asian="normal" style:font-size-complex="10pt" style:font-weight-complex="normal"/>
    </style:style>
    <style:style style:name="P18" style:family="paragraph" style:parent-style-name="Standard">
      <style:text-properties style:font-name="Kozuka Gothic Pro L" fo:font-size="10pt" fo:language="fr" fo:country="CA" fo:font-weight="normal" officeooo:rsid="0002ba8b" officeooo:paragraph-rsid="0002ba8b" style:font-size-asian="8.75pt" style:font-weight-asian="normal" style:font-size-complex="10pt" style:font-weight-complex="normal"/>
    </style:style>
    <style:style style:name="P19" style:family="paragraph" style:parent-style-name="Standard">
      <style:text-properties style:font-name="Kozuka Gothic Pro L" fo:font-size="10pt" fo:language="fr" fo:country="CA" fo:font-weight="normal" officeooo:rsid="0002ba8b" officeooo:paragraph-rsid="00101155" style:font-size-asian="8.75pt" style:font-weight-asian="normal" style:font-size-complex="10pt" style:font-weight-complex="normal"/>
    </style:style>
    <style:style style:name="P20" style:family="paragraph" style:parent-style-name="Standard">
      <style:text-properties style:font-name="Kozuka Gothic Pro L" fo:font-size="10pt" fo:language="fr" fo:country="CA" fo:font-weight="normal" officeooo:rsid="000384e0" officeooo:paragraph-rsid="000384e0" style:font-size-asian="8.75pt" style:font-weight-asian="normal" style:font-size-complex="10pt" style:font-weight-complex="normal"/>
    </style:style>
    <style:style style:name="P21" style:family="paragraph" style:parent-style-name="Standard">
      <style:text-properties style:font-name="Kozuka Gothic Pro L" fo:font-size="10pt" fo:language="fr" fo:country="CA" fo:font-weight="normal" officeooo:rsid="000bd5aa" officeooo:paragraph-rsid="000bd5aa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Kozuka Gothic Pro L" fo:font-size="10pt" fo:language="fr" fo:country="CA" fo:font-weight="normal" officeooo:rsid="000784d5" officeooo:paragraph-rsid="000784d5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Kozuka Gothic Pro L" fo:font-size="10pt" fo:language="fr" fo:country="CA" fo:font-weight="bold" officeooo:rsid="0002ba8b" officeooo:paragraph-rsid="0002ba8b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Kozuka Gothic Pro L" fo:font-size="10pt" fo:language="fr" fo:country="CA" fo:font-weight="bold" officeooo:rsid="000558e5" officeooo:paragraph-rsid="000558e5" style:font-size-asian="8.75pt" style:font-weight-asian="bold" style:font-size-complex="10pt" style:font-weight-complex="bold"/>
    </style:style>
    <style:style style:name="P25" style:family="paragraph" style:parent-style-name="Standard">
      <style:text-properties style:font-name="Kozuka Gothic Pro L" fo:font-size="10pt" fo:language="fr" fo:country="CA" fo:font-weight="bold" officeooo:rsid="000784d5" officeooo:paragraph-rsid="000784d5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Kozuka Gothic Pro L" fo:language="fr" fo:country="CA" fo:font-weight="bold" officeooo:rsid="00022680" officeooo:paragraph-rsid="00022680" style:font-weight-asian="bold" style:font-weight-complex="bold"/>
    </style:style>
    <style:style style:name="P27" style:family="paragraph" style:parent-style-name="Standard">
      <style:text-properties style:font-name="Kozuka Gothic Pro L" fo:language="fr" fo:country="CA" fo:font-weight="bold" officeooo:rsid="00022680" officeooo:paragraph-rsid="000784d5" style:font-weight-asian="bold" style:font-weight-complex="bold"/>
    </style:style>
    <style:style style:name="P28" style:family="paragraph" style:parent-style-name="Standard">
      <style:text-properties officeooo:rsid="0002ba8b" officeooo:paragraph-rsid="0002ba8b"/>
    </style:style>
    <style:style style:name="P29" style:family="paragraph" style:parent-style-name="Standard">
      <style:text-properties fo:language="fr" fo:country="CA" fo:font-weight="normal" officeooo:rsid="0002ba8b" officeooo:paragraph-rsid="0002ba8b" style:font-weight-asian="normal" style:font-weight-complex="normal"/>
    </style:style>
    <style:style style:name="P3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language="fr" fo:country="CA" fo:font-weight="bold" officeooo:rsid="000ee82d" officeooo:paragraph-rsid="000ee82d" style:font-size-asian="9.14999961853027pt" style:font-weight-asian="bold" style:font-size-complex="10.5pt" style:font-weight-complex="bold"/>
    </style:style>
    <style:style style:name="P3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language="fr" fo:country="CA" fo:font-weight="bold" officeooo:rsid="000784d5" officeooo:paragraph-rsid="000bd5aa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language="fr" fo:country="CA" fo:font-weight="bold" officeooo:rsid="000558e5" officeooo:paragraph-rsid="000bd5aa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Kozuka Gothic Pro L" fo:font-size="10pt" fo:language="en" fo:country="CA" fo:font-weight="bold" officeooo:rsid="00101155" officeooo:paragraph-rsid="00101155" style:font-size-asian="8.75pt" style:font-weight-asian="bold" style:font-size-complex="10pt" style:font-weight-complex="bold"/>
    </style:style>
    <style:style style:name="P34" style:family="paragraph" style:parent-style-name="Standard">
      <style:text-properties style:font-name="Kozuka Gothic Pro L" fo:font-size="10pt" fo:language="fr" fo:country="CA" fo:font-style="normal" fo:font-weight="bold" officeooo:rsid="0010e36d" officeooo:paragraph-rsid="0010ae22" style:font-size-asian="8.75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text-properties style:font-name="Kozuka Gothic Pro L" fo:font-size="10pt" fo:language="fr" fo:country="CA" fo:font-style="normal" style:text-underline-style="none" fo:font-weight="bold" officeooo:rsid="0010ae22" officeooo:paragraph-rsid="0010ae22" style:font-size-asian="8.75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text-properties style:font-name="Kozuka Gothic Pro L" fo:font-size="10pt" fo:language="fr" fo:country="CA" fo:font-weight="bold" officeooo:rsid="000bd5aa" officeooo:paragraph-rsid="0010ae22" style:font-size-asian="8.75pt" style:font-weight-asian="bold" style:font-size-complex="10pt" style:font-weight-complex="bold"/>
    </style:style>
    <style:style style:name="P37" style:family="paragraph" style:parent-style-name="Standard">
      <style:text-properties style:font-name="Kozuka Gothic Pro L" fo:font-size="10pt" fo:font-style="normal" fo:font-weight="bold" officeooo:rsid="0010ae22" officeooo:paragraph-rsid="0010ae22" style:font-size-asian="8.75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text-properties style:font-name="Kozuka Gothic Pro L" fo:font-size="10pt" fo:font-weight="normal" officeooo:rsid="000bd5aa" officeooo:paragraph-rsid="000bd5aa" style:font-size-asian="8.75pt" style:font-weight-asian="normal" style:font-size-complex="10pt" style:font-weight-complex="normal"/>
    </style:style>
    <style:style style:name="P39" style:family="paragraph" style:parent-style-name="Standard">
      <style:text-properties style:font-name="Kozuka Gothic Pro L" fo:font-size="10.5pt" fo:language="fr" fo:country="CA" fo:font-weight="bold" officeooo:rsid="00022680" officeooo:paragraph-rsid="000784d5" style:font-size-asian="10.5pt" style:font-weight-asian="bold" style:font-size-complex="10.5pt" style:font-weight-complex="bold"/>
    </style:style>
    <style:style style:name="P40" style:family="paragraph" style:parent-style-name="Standard">
      <style:text-properties style:font-name="Kozuka Gothic Pro L" fo:font-size="10.5pt" fo:language="fr" fo:country="CA" fo:font-weight="bold" officeooo:rsid="00022680" officeooo:paragraph-rsid="000bd5aa" style:font-size-asian="9.14999961853027pt" style:font-weight-asian="bold" style:font-size-complex="10.5pt" style:font-weight-complex="bold"/>
    </style:style>
    <style:style style:name="P41" style:family="paragraph" style:parent-style-name="Standard">
      <style:text-properties style:font-name="Kozuka Gothic Pro L" fo:font-size="10.5pt" fo:language="fr" fo:country="CA" fo:font-weight="normal" officeooo:rsid="000784d5" officeooo:paragraph-rsid="000784d5" style:font-size-asian="10.5pt" style:font-weight-asian="normal" style:font-size-complex="10.5pt" style:font-weight-complex="normal"/>
    </style:style>
    <style:style style:name="P42" style:family="paragraph" style:parent-style-name="Standard">
      <style:text-properties style:font-name="Kozuka Gothic Pro L" fo:font-size="10.5pt" fo:language="fr" fo:country="CA" fo:font-weight="normal" officeooo:rsid="00123d37" officeooo:paragraph-rsid="00123d37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language="fr" fo:country="CA" fo:font-weight="bold" officeooo:rsid="000bd5aa" officeooo:paragraph-rsid="000bd5aa" style:font-size-asian="9.14999961853027pt" style:font-weight-asian="bold" style:font-size-complex="10.5pt" style:font-weight-complex="bold"/>
    </style:style>
    <style:style style:name="T1" style:family="text">
      <style:text-properties style:font-name="Kozuka Gothic Pro L" fo:font-size="10pt" style:font-size-asian="8.75pt" style:font-size-complex="10pt"/>
    </style:style>
    <style:style style:name="T2" style:family="text">
      <style:text-properties style:font-name="Kozuka Gothic Pro L" fo:font-size="10pt" officeooo:rsid="000384e0" style:font-size-asian="8.75pt" style:font-size-complex="10pt"/>
    </style:style>
    <style:style style:name="T3" style:family="text">
      <style:text-properties style:font-name="Kozuka Gothic Pro L" fo:font-size="10pt" officeooo:rsid="000c9f0f" style:font-size-asian="8.75pt" style:font-size-complex="10pt"/>
    </style:style>
    <style:style style:name="T4" style:family="text">
      <style:text-properties style:font-name="Kozuka Gothic Pro L" fo:font-size="10pt" fo:language="fr" fo:country="CA" fo:font-weight="normal" style:font-size-asian="8.75pt" style:font-weight-asian="normal" style:font-size-complex="10pt" style:font-weight-complex="normal"/>
    </style:style>
    <style:style style:name="T5" style:family="text">
      <style:text-properties style:font-name="Kozuka Gothic Pro L" fo:font-size="10pt" fo:language="fr" fo:country="CA" fo:font-weight="normal" officeooo:rsid="00022680" style:font-size-asian="8.75pt" style:font-weight-asian="normal" style:font-size-complex="10pt" style:font-weight-complex="normal"/>
    </style:style>
    <style:style style:name="T6" style:family="text">
      <style:text-properties style:font-name="Kozuka Gothic Pro L" fo:font-size="10pt" fo:language="fr" fo:country="CA" fo:font-weight="normal" officeooo:rsid="0010ae22" style:font-size-asian="8.75pt" style:font-weight-asian="normal" style:font-size-complex="10pt" style:font-weight-complex="normal"/>
    </style:style>
    <style:style style:name="T7" style:family="text">
      <style:text-properties style:font-name="Kozuka Gothic Pro L" fo:font-size="10pt" fo:language="en" fo:country="CA" fo:font-weight="bold" officeooo:rsid="000ee82d" style:font-size-asian="8.75pt" style:font-weight-asian="bold" style:font-size-complex="10pt" style:font-weight-complex="bold"/>
    </style:style>
    <style:style style:name="T8" style:family="text">
      <style:text-properties style:font-name="Kozuka Gothic Pro L" fo:font-size="10pt" fo:language="en" fo:country="CA" fo:font-weight="normal" officeooo:rsid="00101155" style:font-size-asian="8.75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Kozuka Gothic Pro L1" fo:font-size="10pt" fo:letter-spacing="normal" fo:language="fr" fo:country="CA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Kozuka Gothic Pro L" fo:font-size="10pt" fo:language="fr" fo:country="CA" fo:font-weight="normal" style:font-size-asian="8.75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22680" style:font-weight-asian="normal" style:font-weight-complex="normal"/>
    </style:style>
    <style:style style:name="T14" style:family="text">
      <style:text-properties fo:font-weight="normal" officeooo:rsid="0010ae22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c9f0f"/>
    </style:style>
    <style:style style:name="T17" style:family="text">
      <style:text-properties fo:language="fr" fo:country="CA"/>
    </style:style>
    <style:style style:name="T18" style:family="text">
      <style:text-properties fo:language="fr" fo:country="CA" officeooo:rsid="000bd5aa"/>
    </style:style>
    <style:style style:name="T19" style:family="text">
      <style:text-properties fo:language="en" fo:country="CA"/>
    </style:style>
    <style:style style:name="T20" style:family="text">
      <style:text-properties fo:language="en" fo:country="CA" officeooo:rsid="000ee82d"/>
    </style:style>
    <style:style style:name="T21" style:family="text">
      <style:text-properties fo:language="en" fo:country="CA" fo:font-weight="bold" officeooo:rsid="000ee82d" style:font-weight-asian="bold" style:font-weight-complex="bold"/>
    </style:style>
    <style:style style:name="T22" style:family="text">
      <style:text-properties fo:language="en" fo:country="CA" officeooo:rsid="00101155"/>
    </style:style>
    <style:style style:name="T23" style:family="text">
      <style:text-properties fo:language="en" fo:country="CA" fo:font-weight="normal" officeooo:rsid="00101155" style:font-weight-asian="normal" style:font-weight-complex="normal"/>
    </style:style>
    <style:style style:name="T24" style:family="text">
      <style:text-properties officeooo:rsid="0002ba8b"/>
    </style:style>
    <style:style style:name="T25" style:family="text">
      <style:text-properties officeooo:rsid="0010ae22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ATHERINE HÉBERT</text:p>
      <text:p text:style-name="P15">Artiste textures/concept et matte painter</text:p>
      <text:p text:style-name="P1"><text:a xlink:type="simple" xlink:href="mailto:cath@catherinehebert.ca" text:style-name="Internet_20_link" text:visited-style-name="Visited_20_Internet_20_Link"><text:span text:style-name="T18">cath@catherinehebert.ca</text:span></text:a><text:span text:style-name="T17"><text:tab/></text:span></text:p>
      <text:p text:style-name="P2">catherinehebert.ca</text:p>
      <text:p text:style-name="P4">514.570.8577</text:p>
      <text:p text:style-name="P4"/>
      <text:p text:style-name="P5"/>
      <text:p text:style-name="P30">EXPÉRIENCE PROFESSIONNELLE</text:p>
      <text:p text:style-name="P6"/>
      <text:p text:style-name="P37">MIKROS IMAGE CANADA</text:p>
      <text:p text:style-name="P34">2016 <text:span text:style-name="T13">– </text:span><text:span text:style-name="T12">Pr</text:span><text:span text:style-name="T14">é</text:span><text:span text:style-name="T12">sent</text:span></text:p>
      <text:p text:style-name="P34"><text:span text:style-name="T12"><text:s text:c="2"/>- </text:span><text:span text:style-name="T14">Matte painter Senior</text:span></text:p>
      <text:p text:style-name="P34"><text:span text:style-name="T14"/></text:p>
      <text:p text:style-name="P35">OBLIQUE FX</text:p>
      <text:p text:style-name="P16">2012 – Pr<text:span text:style-name="T20">é</text:span>sent</text:p>
      <text:p text:style-name="P17"><text:s text:c="2"/>- <text:span text:style-name="T22">A</text:span><text:span text:style-name="T24">rtist</text:span><text:span text:style-name="T22">e</text:span><text:span text:style-name="T24"> </text:span>Lead texture/concept<text:span text:style-name="T20"> et</text:span> lead matte painter</text:p>
      <text:p text:style-name="P18">2009 – 2012</text:p>
      <text:p text:style-name="P19"><text:s text:c="2"/>- <text:span text:style-name="T22">A</text:span>rtist<text:span text:style-name="T22">e</text:span> Texture/concept <text:span text:style-name="T20">et</text:span> matte painter</text:p>
      <text:p text:style-name="P18"/>
      <text:p text:style-name="P28"><text:span text:style-name="T7">FILMS</text:span><text:span text:style-name="T4"> </text:span><text:span text:style-name="T5">/ </text:span><text:span text:style-name="T6">Au Revoir La-Haut / Arrival</text:span><text:span text:style-name="T8"> / </text:span><text:span text:style-name="T4">Sicario / La Belle et la </text:span><text:span text:style-name="T11">B</text:span><text:span text:style-name="Emphasis"><text:span text:style-name="T9">ê</text:span></text:span><text:span text:style-name="T11">t</text:span><text:span text:style-name="T4">e / Stonewall / Riddick / Louis Cyr / Esimesac </text:span></text:p>
      <text:p text:style-name="P18"><text:span text:style-name="T21">TÉLÉVISION</text:span> / Being Human / The Fixer / Bomb Girls / <text:span text:style-name="T25">Harley and the Davidsons</text:span></text:p>
      <text:p text:style-name="P18"><text:span text:style-name="T15">COMMERCIALS</text:span> / Barritas (Mexico) </text:p>
      <text:p text:style-name="P23"/>
      <text:p text:style-name="P23">BUZZ IMAGE</text:p>
      <text:p text:style-name="P18">2005 – 2009</text:p>
      <text:p text:style-name="P19"><text:s/>- <text:span text:style-name="T22">A</text:span>rtist<text:span text:style-name="T22">e</text:span> Texture/concep<text:span text:style-name="T22">t</text:span> <text:span text:style-name="T20">et</text:span> matte painter</text:p>
      <text:p text:style-name="P18"/>
      <text:p text:style-name="P29"><text:span text:style-name="T7">FILMS</text:span><text:span text:style-name="T1"> / </text:span><text:span text:style-name="T2">300 / </text:span><text:span text:style-name="T3">The </text:span><text:span text:style-name="T2">Flood / Doomsday / Babine / Carny / High Plain Invaders</text:span></text:p>
      <text:p text:style-name="P20"><text:span text:style-name="T21">TÉLÉVISION</text:span><text:span text:style-name="T15"> </text:span>/ The Last Templar / Killer Wave</text:p>
      <text:p text:style-name="P20"><text:span text:style-name="T15">COMMERCIALS </text:span>/ Rona / ATT / Coca Cola</text:p>
      <text:p text:style-name="P20"/>
      <text:p text:style-name="P20">*<text:span text:style-name="T20">Filmographie complète sur</text:span> IMDb</text:p>
      <text:p text:style-name="P14"><text:span text:style-name="T17"><text:s text:c="2"/></text:span><text:a xlink:type="simple" xlink:href="http://www.imdb.com/name/nm2436289/?ref_=fn_al_nm_4" text:style-name="Internet_20_link" text:visited-style-name="Visited_20_Internet_20_Link"><text:span text:style-name="T17">http://www.imdb.com/name/nm2436289/?ref_=fn_al_nm₄</text:span></text:a></text:p>
      <text:p text:style-name="P14"><text:span text:style-name="T17"/></text:p>
      <text:p text:style-name="P21"/>
      <text:p text:style-name="P43">LANGU<text:span text:style-name="T20">ES</text:span></text:p>
      <text:p text:style-name="P40"/>
      <text:p text:style-name="P36"><text:span text:style-name="T22">FRANÇAIS</text:span> <text:span text:style-name="T23">Langue Martenelle <text:s/>/ </text:span><text:span text:style-name="T22">ANGLAIS</text:span><text:span text:style-name="T12"> Fluent</text:span></text:p>
      <text:p text:style-name="P27"><text:soft-page-break/>CATHERINE HÉBERT</text:p>
      <text:p text:style-name="P15">Artiste textures/concept et matte painter</text:p>
      <text:p text:style-name="P1"><text:a xlink:type="simple" xlink:href="mailto:cath@catherinehebert.ca" text:style-name="Internet_20_link" text:visited-style-name="Visited_20_Internet_20_Link"><text:span text:style-name="T18">cath@catherinehebert.ca</text:span></text:a><text:span text:style-name="T17"><text:tab/></text:span></text:p>
      <text:p text:style-name="P3">catherinehebert.ca</text:p>
      <text:p text:style-name="P11">514.57<text:span text:style-name="T20">0.</text:span>8577</text:p>
      <text:p text:style-name="P7"/>
      <text:p text:style-name="P7"/>
      <text:p text:style-name="P31"><text:span text:style-name="T22">LOGICIEL</text:span><text:span text:style-name="T16">S</text:span></text:p>
      <text:p text:style-name="P8"/>
      <text:p text:style-name="P10"><text:span text:style-name="T10">PHOTOSHOP</text:span> </text:p>
      <text:p text:style-name="P12"><text:s text:c="2"/>- <text:span text:style-name="T20">Excellente maitrise</text:span></text:p>
      <text:p text:style-name="P10">SOFTIMAGE</text:p>
      <text:p text:style-name="P13"><text:s text:c="2"/>- <text:span text:style-name="T20">Excellente maitrise pour les textures et les projections</text:span></text:p>
      <text:p text:style-name="P12"><text:s text:c="2"/>- <text:span text:style-name="T20">Bonne connaissance en modélisation</text:span></text:p>
      <text:p text:style-name="P12"><text:s text:c="2"/>- <text:span text:style-name="T20">Connaissance de base en simulation et en animation</text:span></text:p>
      <text:p text:style-name="P10">NUKE</text:p>
      <text:p text:style-name="P12"><text:s text:c="2"/>- <text:span text:style-name="T20">Cannaissance de base</text:span></text:p>
      <text:p text:style-name="P10">MARI</text:p>
      <text:p text:style-name="P12"><text:s text:c="2"/>- <text:span text:style-name="T20">Connaissance de base</text:span></text:p>
      <text:p text:style-name="P42"><text:span text:style-name="T20">M</text:span><text:span text:style-name="T19">AYA</text:span></text:p>
      <text:p text:style-name="P42"><text:span text:style-name="T19"><text:s text:c="2"/>- Connaissance de base</text:span></text:p>
      <text:p text:style-name="P9"/>
      <text:p text:style-name="P9"/>
      <text:p text:style-name="P32"><text:span text:style-name="T22">É</text:span>DUCATION</text:p>
      <text:p text:style-name="P24"/>
      <text:p text:style-name="P33">CENTRE NAD</text:p>
      <text:p text:style-name="P22">Cinema <text:span text:style-name="T22">et Télévision </text:span>– 2004-2005</text:p>
      <text:p text:style-name="P22"/>
      <text:p text:style-name="P25">CEGEP DU VIEUX-MONTREAL</text:p>
      <text:p text:style-name="P22"><text:span text:style-name="T22">Animation Traditionnelle 2D</text:span> – 2001-2004</text:p>
      <text:p text:style-name="P22"><text:span text:style-name="T22">Arts Plastiques</text:span> – 1997-2000</text:p>
      <text:p text:style-name="P22"/>
      <text:p text:style-name="P25">POLYVALENTE JACQUES-ROUSSEAU</text:p>
      <text:p text:style-name="P22"><text:span text:style-name="T22">Concentration Arts Plastiques</text:span> 1992-1997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Kozuka Gothic Pro L1" svg:font-family="'Kozuka Gothic Pro L'" style:font-family-generic="swiss" style:font-pitch="variable"/>
    <style:font-face style:name="Kozuka Gothic Pro L" svg:font-family="'Kozuka Gothic Pro L'" style:font-adornments="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8:45:59.942000000</meta:creation-date>
    <dc:date>2017-01-16T20:55:17.551000000</dc:date>
    <meta:editing-duration>PT1H1M37S</meta:editing-duration>
    <meta:editing-cycles>9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53" meta:word-count="216" meta:character-count="1503" meta:non-whitespace-character-count="1305"/>
  </office:meta>
</office:document-meta>
</file>