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Kozuka Gothic Pro L1" svg:font-family="'Kozuka Gothic Pro L'" style:font-family-generic="swiss" style:font-pitch="variable"/>
    <style:font-face style:name="Kozuka Gothic Pro L" svg:font-family="'Kozuka Gothic Pro L'" style:font-adornments="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Kozuka Gothic Pro L" fo:font-size="10.5pt" officeooo:rsid="00022680" officeooo:paragraph-rsid="00022680" style:font-size-asian="9.14999961853027pt" style:font-size-complex="10.5pt"/>
    </style:style>
    <style:style style:name="P2" style:family="paragraph" style:parent-style-name="Standard">
      <style:text-properties style:font-name="Kozuka Gothic Pro L" fo:font-size="10.5pt" officeooo:rsid="00022680" officeooo:paragraph-rsid="000bd5aa" style:font-size-asian="9.14999961853027pt" style:font-size-complex="10.5pt"/>
    </style:style>
    <style:style style:name="P3" style:family="paragraph" style:parent-style-name="Standard">
      <style:text-properties style:font-name="Kozuka Gothic Pro L" fo:font-size="10.5pt" officeooo:rsid="000558e5" officeooo:paragraph-rsid="000558e5" style:font-size-asian="9.14999961853027pt" style:font-size-complex="10.5pt"/>
    </style:style>
    <style:style style:name="P4" style:family="paragraph" style:parent-style-name="Standard">
      <style:text-properties style:font-name="Kozuka Gothic Pro L" fo:font-size="10.5pt" officeooo:rsid="000558e5" officeooo:paragraph-rsid="000784d5" style:font-size-asian="9.14999961853027pt" style:font-size-complex="10.5pt"/>
    </style:style>
    <style:style style:name="P5" style:family="paragraph" style:parent-style-name="Standard">
      <style:text-properties style:font-name="Kozuka Gothic Pro L" fo:font-size="10.5pt" fo:font-weight="bold" officeooo:rsid="00022680" officeooo:paragraph-rsid="00022680" style:font-size-asian="9.14999961853027pt" style:font-weight-asian="bold" style:font-size-complex="10.5pt" style:font-weight-complex="bold"/>
    </style:style>
    <style:style style:name="P6" style:family="paragraph" style:parent-style-name="Standard">
      <style:text-properties style:font-name="Kozuka Gothic Pro L" fo:font-size="10.5pt" fo:font-weight="bold" officeooo:rsid="00022680" officeooo:paragraph-rsid="000aa5e1" style:font-size-asian="9.14999961853027pt" style:font-weight-asian="bold" style:font-size-complex="10.5pt" style:font-weight-complex="bold"/>
    </style:style>
    <style:style style:name="P7" style:family="paragraph" style:parent-style-name="Standard">
      <style:text-properties style:font-name="Kozuka Gothic Pro L" fo:font-size="10.5pt" fo:font-weight="bold" officeooo:rsid="00022680" officeooo:paragraph-rsid="0010e36d" style:font-size-asian="9.14999961853027pt" style:font-weight-asian="bold" style:font-size-complex="10.5pt" style:font-weight-complex="bold"/>
    </style:style>
    <style:style style:name="P8" style:family="paragraph" style:parent-style-name="Standard">
      <style:text-properties style:font-name="Kozuka Gothic Pro L" fo:font-size="10.5pt" fo:font-weight="bold" officeooo:rsid="000aa5e1" officeooo:paragraph-rsid="000aa5e1" style:font-size-asian="9.14999961853027pt" style:font-weight-asian="bold" style:font-size-complex="10.5pt" style:font-weight-complex="bold"/>
    </style:style>
    <style:style style:name="P9" style:family="paragraph" style:parent-style-name="Standard">
      <style:text-properties style:font-name="Kozuka Gothic Pro L" fo:font-size="10.5pt" fo:font-weight="bold" officeooo:rsid="00022680" officeooo:paragraph-rsid="000558e5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Kozuka Gothic Pro L" fo:font-size="10.5pt" fo:font-weight="bold" officeooo:rsid="00022680" officeooo:paragraph-rsid="000784d5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Kozuka Gothic Pro L" fo:font-size="10.5pt" fo:font-weight="bold" officeooo:rsid="000784d5" officeooo:paragraph-rsid="000784d5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Kozuka Gothic Pro L" fo:font-size="10.5pt" fo:font-weight="bold" officeooo:rsid="00121792" officeooo:paragraph-rsid="00121792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Kozuka Gothic Pro L" fo:font-size="10.5pt" fo:font-weight="normal" officeooo:rsid="000784d5" officeooo:paragraph-rsid="000784d5" style:font-size-asian="10.5pt" style:font-weight-asian="normal" style:font-size-complex="10.5pt" style:font-weight-complex="normal"/>
    </style:style>
    <style:style style:name="P14" style:family="paragraph" style:parent-style-name="Standard">
      <style:text-properties style:font-name="Kozuka Gothic Pro L" fo:font-size="10.5pt" fo:font-weight="normal" officeooo:rsid="00022680" officeooo:paragraph-rsid="000784d5" style:font-size-asian="9.14999961853027pt" style:font-weight-asian="normal" style:font-size-complex="10.5pt" style:font-weight-complex="normal"/>
    </style:style>
    <style:style style:name="P15" style:family="paragraph" style:parent-style-name="Standard">
      <style:text-properties style:font-name="Kozuka Gothic Pro L" fo:font-weight="bold" officeooo:rsid="00022680" officeooo:paragraph-rsid="00022680" style:font-weight-asian="bold" style:font-weight-complex="bold"/>
    </style:style>
    <style:style style:name="P16" style:family="paragraph" style:parent-style-name="Standard">
      <style:text-properties style:font-name="Kozuka Gothic Pro L" fo:font-weight="bold" officeooo:rsid="00022680" officeooo:paragraph-rsid="000784d5" style:font-weight-asian="bold" style:font-weight-complex="bold"/>
    </style:style>
    <style:style style:name="P17" style:family="paragraph" style:parent-style-name="Standard">
      <style:text-properties style:font-name="Kozuka Gothic Pro L" fo:font-size="10pt" officeooo:rsid="00022680" officeooo:paragraph-rsid="00022680" style:font-size-asian="8.75pt" style:font-size-complex="10pt"/>
    </style:style>
    <style:style style:name="P18" style:family="paragraph" style:parent-style-name="Standard">
      <style:text-properties style:font-name="Kozuka Gothic Pro L" fo:font-size="10pt" officeooo:rsid="00022680" officeooo:paragraph-rsid="000784d5" style:font-size-asian="8.75pt" style:font-size-complex="10pt"/>
    </style:style>
    <style:style style:name="P19" style:family="paragraph" style:parent-style-name="Standard">
      <style:text-properties style:font-name="Kozuka Gothic Pro L" fo:font-size="10pt" fo:font-weight="normal" officeooo:rsid="00022680" officeooo:paragraph-rsid="00022680" style:font-size-asian="8.75pt" style:font-weight-asian="normal" style:font-size-complex="10pt" style:font-weight-complex="normal"/>
    </style:style>
    <style:style style:name="P20" style:family="paragraph" style:parent-style-name="Standard">
      <style:text-properties style:font-name="Kozuka Gothic Pro L" fo:font-size="10pt" fo:font-weight="normal" officeooo:rsid="0002ba8b" officeooo:paragraph-rsid="0002ba8b" style:font-size-asian="8.75pt" style:font-weight-asian="normal" style:font-size-complex="10pt" style:font-weight-complex="normal"/>
    </style:style>
    <style:style style:name="P21" style:family="paragraph" style:parent-style-name="Standard">
      <style:text-properties style:font-name="Kozuka Gothic Pro L" fo:font-size="10pt" fo:font-weight="normal" officeooo:rsid="000384e0" officeooo:paragraph-rsid="000384e0" style:font-size-asian="8.75pt" style:font-weight-asian="normal" style:font-size-complex="10pt" style:font-weight-complex="normal"/>
    </style:style>
    <style:style style:name="P22" style:family="paragraph" style:parent-style-name="Standard">
      <style:text-properties style:font-name="Kozuka Gothic Pro L" fo:font-size="10pt" fo:font-weight="normal" officeooo:rsid="000784d5" officeooo:paragraph-rsid="000784d5" style:font-size-asian="8.75pt" style:font-weight-asian="normal" style:font-size-complex="10pt" style:font-weight-complex="normal"/>
    </style:style>
    <style:style style:name="P23" style:family="paragraph" style:parent-style-name="Standard">
      <style:text-properties style:font-name="Kozuka Gothic Pro L" fo:font-size="10pt" fo:font-weight="normal" officeooo:rsid="000bd5aa" officeooo:paragraph-rsid="000bd5aa" style:font-size-asian="8.75pt" style:font-weight-asian="normal" style:font-size-complex="10pt" style:font-weight-complex="normal"/>
    </style:style>
    <style:style style:name="P24" style:family="paragraph" style:parent-style-name="Standard">
      <style:text-properties style:font-name="Kozuka Gothic Pro L" fo:font-size="10pt" fo:font-style="normal" fo:font-weight="bold" officeooo:rsid="0010e36d" officeooo:paragraph-rsid="0010e36d" style:font-size-asian="8.75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text-properties style:font-name="Kozuka Gothic Pro L" fo:font-size="10pt" fo:font-weight="bold" officeooo:rsid="0002ba8b" officeooo:paragraph-rsid="0002ba8b" style:font-size-asian="8.75pt" style:font-weight-asian="bold" style:font-size-complex="10pt" style:font-weight-complex="bold"/>
    </style:style>
    <style:style style:name="P26" style:family="paragraph" style:parent-style-name="Standard">
      <style:text-properties style:font-name="Kozuka Gothic Pro L" fo:font-size="10pt" fo:font-weight="bold" officeooo:rsid="000558e5" officeooo:paragraph-rsid="000558e5" style:font-size-asian="8.75pt" style:font-weight-asian="bold" style:font-size-complex="10pt" style:font-weight-complex="bold"/>
    </style:style>
    <style:style style:name="P27" style:family="paragraph" style:parent-style-name="Standard">
      <style:text-properties style:font-name="Kozuka Gothic Pro L" fo:font-size="10pt" fo:font-weight="bold" officeooo:rsid="000784d5" officeooo:paragraph-rsid="000784d5" style:font-size-asian="8.75pt" style:font-weight-asian="bold" style:font-size-complex="10pt" style:font-weight-complex="bold"/>
    </style:style>
    <style:style style:name="P28" style:family="paragraph" style:parent-style-name="Standard">
      <style:text-properties fo:font-weight="normal" officeooo:rsid="0002ba8b" officeooo:paragraph-rsid="0002ba8b" style:font-weight-asian="normal" style:font-weight-complex="normal"/>
    </style:style>
    <style:style style:name="P29" style:family="paragraph" style:parent-style-name="Standard">
      <style:text-properties officeooo:rsid="0002ba8b" officeooo:paragraph-rsid="0002ba8b"/>
    </style:style>
    <style:style style:name="P3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Kozuka Gothic Pro L" fo:font-size="10.5pt" fo:font-weight="bold" officeooo:rsid="00022680" officeooo:paragraph-rsid="000bd5aa" style:font-size-asian="9.14999961853027pt" style:font-weight-asian="bold" style:font-size-complex="10.5pt" style:font-weight-complex="bold"/>
    </style:style>
    <style:style style:name="P3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Kozuka Gothic Pro L" fo:font-size="10.5pt" fo:font-weight="bold" officeooo:rsid="000bd5aa" officeooo:paragraph-rsid="0010e36d" style:font-size-asian="9.14999961853027pt" style:font-weight-asian="bold" style:font-size-complex="10.5pt" style:font-weight-complex="bold"/>
    </style:style>
    <style:style style:name="P3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Kozuka Gothic Pro L" fo:font-size="10.5pt" fo:font-weight="bold" officeooo:rsid="000558e5" officeooo:paragraph-rsid="000bd5aa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Kozuka Gothic Pro L" fo:font-size="10.5pt" fo:font-weight="bold" officeooo:rsid="000784d5" officeooo:paragraph-rsid="000bd5aa" style:font-size-asian="10.5pt" style:font-weight-asian="bold" style:font-size-complex="10.5pt" style:font-weight-complex="bold"/>
    </style:style>
    <style:style style:name="P34" style:family="paragraph" style:parent-style-name="Standard">
      <style:text-properties style:font-name="Kozuka Gothic Pro L" fo:font-size="10pt" fo:font-style="normal" fo:font-weight="normal" officeooo:rsid="0010e36d" officeooo:paragraph-rsid="0010e36d" style:font-size-asian="8.75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text-properties style:font-name="Kozuka Gothic Pro L" fo:font-size="10pt" fo:font-style="normal" fo:font-weight="bold" officeooo:rsid="0012e0e5" officeooo:paragraph-rsid="0012e0e5" style:font-size-asian="8.75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text-properties style:font-name="Kozuka Gothic Pro L" fo:font-size="10pt" fo:font-weight="bold" officeooo:rsid="000bd5aa" officeooo:paragraph-rsid="0012e0e5" style:font-size-asian="8.75pt" style:font-weight-asian="bold" style:font-size-complex="10pt" style:font-weight-complex="bold"/>
    </style:style>
    <style:style style:name="T1" style:family="text">
      <style:text-properties style:font-name="Kozuka Gothic Pro L" fo:font-size="10pt" fo:font-weight="normal" style:font-size-asian="8.75pt" style:font-weight-asian="normal" style:font-size-complex="10pt" style:font-weight-complex="normal"/>
    </style:style>
    <style:style style:name="T2" style:family="text">
      <style:text-properties style:font-name="Kozuka Gothic Pro L" fo:font-size="10pt" fo:font-weight="normal" officeooo:rsid="00022680" style:font-size-asian="8.75pt" style:font-weight-asian="normal" style:font-size-complex="10pt" style:font-weight-complex="normal"/>
    </style:style>
    <style:style style:name="T3" style:family="text">
      <style:text-properties style:font-name="Kozuka Gothic Pro L" fo:font-size="10pt" fo:font-weight="normal" officeooo:rsid="000e10df" style:font-size-asian="8.75pt" style:font-weight-asian="normal" style:font-size-complex="10pt" style:font-weight-complex="normal"/>
    </style:style>
    <style:style style:name="T4" style:family="text">
      <style:text-properties style:font-name="Kozuka Gothic Pro L" fo:font-size="10pt" fo:font-weight="normal" officeooo:rsid="0010e36d" style:font-size-asian="8.75pt" style:font-weight-asian="normal" style:font-size-complex="10pt" style:font-weight-complex="normal"/>
    </style:style>
    <style:style style:name="T5" style:family="text">
      <style:text-properties style:font-name="Kozuka Gothic Pro L" fo:font-size="10pt" style:font-size-asian="8.75pt" style:font-size-complex="10pt"/>
    </style:style>
    <style:style style:name="T6" style:family="text">
      <style:text-properties style:font-name="Kozuka Gothic Pro L" fo:font-size="10pt" officeooo:rsid="000384e0" style:font-size-asian="8.75pt" style:font-size-complex="10pt"/>
    </style:style>
    <style:style style:name="T7" style:family="text">
      <style:text-properties style:font-name="Kozuka Gothic Pro L" fo:font-size="10pt" officeooo:rsid="000c9f0f" style:font-size-asian="8.75pt" style:font-size-complex="10pt"/>
    </style:style>
    <style:style style:name="T8" style:family="text">
      <style:text-properties style:font-name="Kozuka Gothic Pro L" fo:font-size="10pt" fo:font-weight="bold" style:font-size-asian="8.75pt" style:font-weight-asian="bold" style:font-size-complex="10pt" style:font-weight-complex="bold"/>
    </style:style>
    <style:style style:name="T9" style:family="text">
      <style:text-properties fo:font-variant="normal" fo:text-transform="none" fo:color="#000000" style:font-name="Kozuka Gothic Pro L1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8.75pt" style:font-size-complex="10pt"/>
    </style:style>
    <style:style style:name="T12" style:family="text">
      <style:text-properties fo:font-size="10pt" officeooo:rsid="000558e5" style:font-size-asian="8.75pt" style:font-size-complex="10pt"/>
    </style:style>
    <style:style style:name="T13" style:family="text">
      <style:text-properties fo:font-size="10pt" fo:font-weight="normal" officeooo:rsid="000bd5aa" style:font-size-asian="8.75pt" style:font-weight-asian="normal" style:font-size-complex="10pt" style:font-weight-complex="normal"/>
    </style:style>
    <style:style style:name="T14" style:family="text">
      <style:text-properties fo:color="#000000" style:font-name="Kozuka Gothic Pro L" fo:font-size="10pt" fo:font-weight="normal" style:font-size-asian="8.75pt" style:font-weight-asian="normal" style:font-size-complex="10pt" style:font-weight-complex="normal"/>
    </style:style>
    <style:style style:name="T15" style:family="text">
      <style:text-properties officeooo:rsid="000bd5a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c9f0f" style:font-weight-asian="normal" style:font-weight-complex="normal"/>
    </style:style>
    <style:style style:name="T18" style:family="text">
      <style:text-properties fo:font-weight="normal" officeooo:rsid="00022680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cd55a"/>
    </style:style>
    <style:style style:name="T21" style:family="text">
      <style:text-properties officeooo:rsid="000e10df"/>
    </style:style>
    <style:style style:name="T22" style:family="text">
      <style:text-properties officeooo:rsid="0010e36d"/>
    </style:style>
    <style:style style:name="T23" style:family="text">
      <style:text-properties officeooo:rsid="001217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ATHERINE HÉBERT</text:p>
      <text:p text:style-name="P17">Concept / texture artist and matte painter</text:p>
      <text:p text:style-name="P2"><text:a xlink:type="simple" xlink:href="mailto:cath@catherinehebert.ca" text:style-name="Internet_20_link" text:visited-style-name="Visited_20_Internet_20_Link"><text:span text:style-name="T15">cath@catherinehebert.ca</text:span></text:a><text:tab/></text:p>
      <text:p text:style-name="P3">catherinehebert.ca</text:p>
      <text:p text:style-name="P1">514.570.8577</text:p>
      <text:p text:style-name="P1"/>
      <text:p text:style-name="P6"/>
      <text:p text:style-name="P30">PROFESSIONNAL EXPERIENCE</text:p>
      <text:p text:style-name="P5"/>
      <text:p text:style-name="P35">MIKROS IMAGE CANADA</text:p>
      <text:p text:style-name="P24">2016 <text:span text:style-name="T18">– </text:span><text:span text:style-name="T16">Present</text:span></text:p>
      <text:p text:style-name="P34">- Senior matte painter</text:p>
      <text:p text:style-name="P34"/>
      <text:p text:style-name="P35">OBLIQUE FX</text:p>
      <text:p text:style-name="P19">2012 – <text:span text:style-name="T22">2016</text:span></text:p>
      <text:p text:style-name="P19"><text:s text:c="2"/>- Lead texture/concept artist and lead matte painter</text:p>
      <text:p text:style-name="P20">2009 – 2012</text:p>
      <text:p text:style-name="P20"><text:s text:c="2"/>- Texture/concept artist and matte painter</text:p>
      <text:p text:style-name="P20"/>
      <text:p text:style-name="P29"><text:span text:style-name="T8">MOVIES</text:span><text:span text:style-name="T1"> <text:s/>/ </text:span><text:span text:style-name="T4">Au Revoir La-Haut </text:span><text:span text:style-name="T2">/ </text:span><text:span text:style-name="T4">Arrival</text:span><text:span text:style-name="T3"> / </text:span><text:span text:style-name="T1">Sicario / La Belle et la </text:span><text:span text:style-name="T14">B</text:span><text:span text:style-name="Emphasis"><text:span text:style-name="T9">ê</text:span></text:span><text:span text:style-name="T14">t</text:span><text:span text:style-name="T1">e / Stonewall / Riddick / Louis Cyr / Esimesac </text:span></text:p>
      <text:p text:style-name="P20"><text:span text:style-name="T19">TV SHOWS</text:span> / Being Human / The Fixer / Bomb Girls / <text:span text:style-name="T22">Harley and the Davidsons</text:span></text:p>
      <text:p text:style-name="P20"><text:span text:style-name="T19">COMMERCIALS</text:span> / Barritas (Mexico) </text:p>
      <text:p text:style-name="P25"/>
      <text:p text:style-name="P25">BUZZ IMAGE</text:p>
      <text:p text:style-name="P20">2005 – 2009</text:p>
      <text:p text:style-name="P20"><text:s/>- Texture/concept artist and matte painter</text:p>
      <text:p text:style-name="P20"/>
      <text:p text:style-name="P28"><text:span text:style-name="T8">MOVIES</text:span><text:span text:style-name="T5"> / </text:span><text:span text:style-name="T6">300 / </text:span><text:span text:style-name="T7">The </text:span><text:span text:style-name="T6">Flood / Doomsday / Babine / Carny / High Plain Invaders</text:span></text:p>
      <text:p text:style-name="P21"><text:span text:style-name="T19">TV SHOWS </text:span>/ The Last Templar / Killer Wave</text:p>
      <text:p text:style-name="P21"><text:span text:style-name="T19">COMMERCIALS </text:span>/ Rona / ATT / Coca Cola</text:p>
      <text:p text:style-name="P21"/>
      <text:p text:style-name="P21">*Full credits on IMDb</text:p>
      <text:p text:style-name="P23"><text:s text:c="2"/><text:a xlink:type="simple" xlink:href="http://www.imdb.com/name/nm2436289/?ref_=fn_al_nm_4" text:style-name="Internet_20_link" text:visited-style-name="Visited_20_Internet_20_Link">http://www.imdb.com/name/nm2436289/?ref_=fn_al_nm_4</text:a></text:p>
      <text:p text:style-name="P23"/>
      <text:p text:style-name="P23"/>
      <text:p text:style-name="P31">LANGUAGE</text:p>
      <text:p text:style-name="P7"/>
      <text:p text:style-name="P36">FRENCH <text:span text:style-name="T17">Native <text:s/>/ <text:s/></text:span>ENGLISH<text:span text:style-name="T16"> Fluent</text:span></text:p>
      <text:p text:style-name="P16"><text:soft-page-break/>CATHERINE HÉBERT</text:p>
      <text:p text:style-name="P18">Concept / texture artist and matte painter</text:p>
      <text:p text:style-name="P2"><text:a xlink:type="simple" xlink:href="mailto:cath@catherinehebert.ca" text:style-name="Internet_20_link" text:visited-style-name="Visited_20_Internet_20_Link"><text:span text:style-name="T15">cath@catherinehebert.ca</text:span></text:a><text:tab/></text:p>
      <text:p text:style-name="P4">catherinehebert.ca</text:p>
      <text:p text:style-name="P14">514.570.8577</text:p>
      <text:p text:style-name="P14"/>
      <text:p text:style-name="P14"/>
      <text:p text:style-name="P33">SOFTWARE</text:p>
      <text:p text:style-name="P9"/>
      <text:p text:style-name="P11"><text:span text:style-name="T10">PHOTOSHOP</text:span> </text:p>
      <text:p text:style-name="P13"><text:s text:c="2"/>-Excellent <text:span text:style-name="T20">k</text:span>nowledge</text:p>
      <text:p text:style-name="P11">SOFTIMAGE</text:p>
      <text:p text:style-name="P13"><text:s text:c="2"/>-Excellent <text:span text:style-name="T20">k</text:span>nowledge in texture and projections</text:p>
      <text:p text:style-name="P13"><text:s text:c="2"/>-Good knowledge in modeling</text:p>
      <text:p text:style-name="P13"><text:s text:c="2"/>-<text:span text:style-name="T15">Basic </text:span>knowledge in simulation and animation</text:p>
      <text:p text:style-name="P11">NUKE</text:p>
      <text:p text:style-name="P13"><text:s text:c="2"/>-<text:span text:style-name="T15">Basic</text:span> knowledge</text:p>
      <text:p text:style-name="P11">MARI</text:p>
      <text:p text:style-name="P13"><text:s text:c="2"/>-<text:span text:style-name="T15">Basic</text:span> knowledge</text:p>
      <text:p text:style-name="P12">MAYA</text:p>
      <text:p text:style-name="P10"><text:s text:c="2"/>-<text:span text:style-name="T23">Basic Knowledge</text:span></text:p>
      <text:p text:style-name="P10"/>
      <text:p text:style-name="P10"/>
      <text:p text:style-name="P32">EDUCATION</text:p>
      <text:p text:style-name="P26"/>
      <text:p text:style-name="P8"><text:span text:style-name="T12">N</text:span><text:span text:style-name="T11">AD CENTER</text:span></text:p>
      <text:p text:style-name="P22">Cinema <text:span text:style-name="T21">and Television</text:span>– 2004-2005</text:p>
      <text:p text:style-name="P22"/>
      <text:p text:style-name="P27">CEGEP DU VIEUX-MONTREAL</text:p>
      <text:p text:style-name="P22">Traditional 2D animation – 2001-2004</text:p>
      <text:p text:style-name="P22">Fine arts – 1997-2000</text:p>
      <text:p text:style-name="P22"/>
      <text:p text:style-name="P27">POLYVALENTE JACQUES-ROUSSEAU</text:p>
      <text:p text:style-name="P22">Fine arts program 1992-1997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Kozuka Gothic Pro L1" svg:font-family="'Kozuka Gothic Pro L'" style:font-family-generic="swiss" style:font-pitch="variable"/>
    <style:font-face style:name="Kozuka Gothic Pro L" svg:font-family="'Kozuka Gothic Pro L'" style:font-adornments="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8:45:59.942000000</meta:creation-date>
    <dc:date>2017-01-16T20:53:50.774000000</dc:date>
    <meta:editing-duration>PT1H10M31S</meta:editing-duration>
    <meta:editing-cycles>11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53" meta:word-count="206" meta:character-count="1408" meta:non-whitespace-character-count="1220"/>
  </office:meta>
</office:document-meta>
</file>